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5" style:family="paragraph">
      <style:paragraph-properties fo:text-align="center" style:vertical-align="baseline" fo:margin-top="0in" fo:margin-bottom="0.1562in" style:line-height-at-least="0.4166in" fo:background-color="#F7F7F7"/>
      <style:text-properties style:font-name="Montserrat" fo:text-transform="uppercase" fo:color="#232323" fo:font-size="18pt" style:font-size-asian="18pt" style:font-size-complex="18pt"/>
    </style:style>
    <style:style style:name="P3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inherit" style:font-name-complex="Segoe UI" fo:text-transform="uppercase" fo:color="#222222" fo:font-size="12pt" style:font-size-asian="12pt" style:font-size-complex="12pt"/>
    </style:style>
    <style:style style:name="P4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5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inherit" style:font-name-complex="Segoe UI" fo:text-transform="uppercase" fo:color="#222222" fo:font-size="12pt" style:font-size-asian="12pt" style:font-size-complex="12pt"/>
    </style:style>
    <style:style style:name="P6" style:parent-style-name="NormalWeb" style:family="paragraph">
      <style:paragraph-properties style:vertical-align="baseline" fo:margin-top="0in" fo:margin-bottom="0in" fo:background-color="#FFFFFF"/>
    </style:style>
    <style:style style:name="T7" style:parent-style-name="Fuentedepárrafopredeter." style:family="text">
      <style:text-properties style:font-name="Segoe UI" style:font-name-complex="Segoe UI" fo:color="#6F6F6F"/>
    </style:style>
    <style:style style:name="T8" style:parent-style-name="Fuentedepárrafopredeter." style:family="text">
      <style:text-properties style:font-name="Segoe UI" style:font-name-complex="Segoe UI" fo:color="#6F6F6F"/>
    </style:style>
    <style:style style:name="T9" style:parent-style-name="Hipervínculo" style:family="text">
      <style:text-properties style:font-name="Segoe UI" style:font-name-asian="Times New Roman" style:font-name-complex="Segoe UI" fo:color="#00A8E1"/>
    </style:style>
    <style:style style:name="T10" style:parent-style-name="Hipervínculo" style:family="text">
      <style:text-properties style:font-name="Segoe UI" style:font-name-asian="Times New Roman" style:font-name-complex="Segoe UI" fo:color="#00A8E1"/>
    </style:style>
    <style:style style:name="T11" style:parent-style-name="Fuentedepárrafopredeter." style:family="text">
      <style:text-properties style:font-name="Segoe UI" style:font-name-complex="Segoe UI" fo:color="#6F6F6F"/>
    </style:style>
    <style:style style:name="P12" style:parent-style-name="Normal" style:family="paragraph">
      <style:paragraph-properties style:vertical-align="baseline" fo:background-color="#FFFFFF"/>
      <style:text-properties style:font-name="Segoe UI" style:font-name-asian="Times New Roman" fo:color="#6F6F6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style:vertical-align="baseline" fo:background-color="#FFFFFF"/>
    </style:style>
    <style:style style:name="T14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baseline" fo:background-color="#FFFFFF"/>
    </style:style>
    <style:style style:name="T2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 fo:background-color="#FFFFFF"/>
    </style:style>
    <style:style style:name="T33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background-color="#FFFFFF"/>
    </style:style>
    <style:style style:name="T3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42" style:parent-style-name="NormalWeb" style:family="paragraph">
      <style:paragraph-properties fo:text-align="justify" fo:margin-top="0in" fo:margin-bottom="0in" fo:background-color="#FFFFFF"/>
      <style:text-properties style:font-name="Segoe UI" style:font-name-complex="Segoe UI" fo:color="#6F6F6F"/>
    </style:style>
    <style:style style:name="P43" style:parent-style-name="Normal" style:family="paragraph">
      <style:paragraph-properties style:vertical-align="baseline" fo:background-color="#FFFFFF"/>
    </style:style>
  </office:automatic-styles>
  <office:body>
    <office:text text:use-soft-page-breaks="true">
      <text:p text:style-name="P1"/>
      <text:h text:style-name="P2" text:outline-level="5">INFORMACIÓN ECONÓMICO-FINANCIERA</text:h>
      <text:h text:style-name="P3" text:outline-level="6"/>
      <text:p text:style-name="Normal"/>
      <text:p text:style-name="P4">Última actualización: 01-06-2022 </text:p>
      <text:p text:style-name="Normal"/>
      <text:h text:style-name="P5" text:outline-level="6">CUENTAS ANUALES</text:h>
      <text:p text:style-name="P6"><text:span text:style-name="T7">Moraluz Los Helechos</text:span><text:span text:style-name="T8">, S.L. cumple con su obligación legal de depositar sus cuentas anuales en el </text:span><text:a xlink:href="https://www.e-registros.es/registro-mercantil-de-tenerife/" office:target-frame-name="_blank" xlink:show="new"><text:span text:style-name="T9">Registro Mercantil de Las</text:span></text:a><text:span text:style-name="T10"><text:s/>Palmas de Gran Canaria</text:span><text:span text:style-name="T11">, pudiendo ser solicitadas en dicho registro.</text:span></text:p>
      <text:p text:style-name="P12"/>
      <text:p text:style-name="P13"><text:span text:style-name="T14">Moraluz Los Helechos, S.L<text:s/></text:span><text:span text:style-name="T15">no está obligada a auditar sus cuentas anuales</text:span><text:span text:style-name="T16"><text:s/>porque no cumple con<text:s/></text:span><text:span text:style-name="T17">los criterios</text:span><text:span text:style-name="T18"><text:s/>que determinan cuando una empresa incurre en la </text:span><text:span text:style-name="T19">obligación de auditar</text:span><text:span text:style-name="T20"> están regulados en la </text:span><text:span text:style-name="T21">Ley de Sociedades de Capital</text:span><text:span text:style-name="T22">, en concreto en el </text:span><text:a xlink:href="https://www.boe.es/buscar/act.php?id=BOE-A-2010-10544" office:target-frame-name="_top" xlink:show="replace"><text:span text:style-name="T23">artículo 257 del Real Decreto Legislativo 1/2010 de 2 de julio</text:span></text:a></text:p>
      <text:p text:style-name="P24"><text:span text:style-name="T25">Los límites que debe superar la compañía para incurrir en la </text:span><text:span text:style-name="T26">obligación de auditar</text:span><text:span text:style-name="T27"> son que cumpla durante dos ejercicios continuados dos de los tres requisitos que se indican a continuación, al cierre del ejercicio:</text:span></text:p>
      <text:list text:style-name="LFO2" text:continue-numbering="true">
        <text:list-item>
          <text:p text:style-name="P28"><text:span text:style-name="T29">Cuando el </text:span><text:span text:style-name="T30">importe neto de la cifra de negocio supere los 5.700.000 euros</text:span><text:span text:style-name="T31">.</text:span></text:p>
        </text:list-item>
        <text:list-item>
          <text:p text:style-name="P32"><text:span text:style-name="T33">Cuando el total de sus</text:span><text:span text:style-name="T34"> activos supere los 2.850.000 euros</text:span><text:span text:style-name="T35">.</text:span></text:p>
        </text:list-item>
        <text:list-item>
          <text:p text:style-name="P36"><text:span text:style-name="T37">Cuando el número medio de </text:span><text:span text:style-name="T38">trabajadores</text:span><text:span text:style-name="T39"> durante el ejercicio </text:span><text:span text:style-name="T40">supere los 50</text:span><text:span text:style-name="T41">.</text:span></text:p>
        </text:list-item>
      </text:list>
      <text:p text:style-name="P42">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2-06-20T11:26:00Z</meta:creation-date>
    <dc:date>2022-06-20T11:26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70" meta:row-count="8" meta:non-whitespace-character-count="992"/>
  </office:meta>
</office:document-meta>
</file>